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8170" officeooo:paragraph-rsid="00118170"/>
    </style:style>
    <style:style style:name="P2" style:family="paragraph" style:parent-style-name="Standard">
      <style:text-properties officeooo:paragraph-rsid="00118170"/>
    </style:style>
    <style:style style:name="P3" style:family="paragraph" style:parent-style-name="Standard">
      <style:text-properties officeooo:rsid="0012484c" officeooo:paragraph-rsid="0012484c"/>
    </style:style>
    <style:style style:name="P4" style:family="paragraph" style:parent-style-name="Standard">
      <style:text-properties officeooo:rsid="00135dfa" officeooo:paragraph-rsid="00135dfa"/>
    </style:style>
    <style:style style:name="P5" style:family="paragraph" style:parent-style-name="Standard">
      <style:text-properties officeooo:paragraph-rsid="00135dfa"/>
    </style:style>
    <style:style style:name="P6" style:family="paragraph" style:parent-style-name="Standard">
      <style:text-properties officeooo:rsid="00180b1c" officeooo:paragraph-rsid="00180b1c"/>
    </style:style>
    <style:style style:name="P7" style:family="paragraph" style:parent-style-name="Standard">
      <style:text-properties officeooo:rsid="001ba523" officeooo:paragraph-rsid="001ba523"/>
    </style:style>
    <style:style style:name="P8" style:family="paragraph" style:parent-style-name="Standard">
      <style:text-properties officeooo:rsid="001ba523" officeooo:paragraph-rsid="0023edc3"/>
    </style:style>
    <style:style style:name="P9" style:family="paragraph" style:parent-style-name="Standard">
      <style:text-properties officeooo:rsid="001ba523" officeooo:paragraph-rsid="0027dcd0"/>
    </style:style>
    <style:style style:name="P10" style:family="paragraph" style:parent-style-name="Standard">
      <style:text-properties officeooo:paragraph-rsid="001ba523"/>
    </style:style>
    <style:style style:name="P11" style:family="paragraph" style:parent-style-name="Standard">
      <style:text-properties officeooo:paragraph-rsid="002018ae"/>
    </style:style>
    <style:style style:name="P12" style:family="paragraph" style:parent-style-name="Standard">
      <style:text-properties officeooo:paragraph-rsid="0021b372"/>
    </style:style>
    <style:style style:name="P13" style:family="paragraph" style:parent-style-name="Standard">
      <style:text-properties officeooo:paragraph-rsid="00180b1c"/>
    </style:style>
    <style:style style:name="P14" style:family="paragraph" style:parent-style-name="Standard">
      <style:text-properties officeooo:paragraph-rsid="0023ebf1"/>
    </style:style>
    <style:style style:name="P15" style:family="paragraph" style:parent-style-name="Standard">
      <style:text-properties officeooo:rsid="0023edc3" officeooo:paragraph-rsid="0023edc3"/>
    </style:style>
    <style:style style:name="P16" style:family="paragraph" style:parent-style-name="Standard">
      <style:text-properties officeooo:rsid="0023edc3" officeooo:paragraph-rsid="00278b11"/>
    </style:style>
    <style:style style:name="P17" style:family="paragraph" style:parent-style-name="Standard">
      <style:text-properties officeooo:rsid="0023edc3" officeooo:paragraph-rsid="0029cb1b"/>
    </style:style>
    <style:style style:name="P18" style:family="paragraph" style:parent-style-name="Standard">
      <style:text-properties officeooo:rsid="0023edc3" officeooo:paragraph-rsid="002eaa43"/>
    </style:style>
    <style:style style:name="P19" style:family="paragraph" style:parent-style-name="Standard">
      <style:text-properties officeooo:paragraph-rsid="0023edc3"/>
    </style:style>
    <style:style style:name="P20" style:family="paragraph" style:parent-style-name="Standard">
      <style:text-properties officeooo:rsid="0027dcd0" officeooo:paragraph-rsid="0027dcd0"/>
    </style:style>
    <style:style style:name="P21" style:family="paragraph" style:parent-style-name="Standard">
      <style:text-properties officeooo:paragraph-rsid="0027dcd0"/>
    </style:style>
    <style:style style:name="P22" style:family="paragraph" style:parent-style-name="Standard">
      <style:text-properties officeooo:paragraph-rsid="002aae3e"/>
    </style:style>
    <style:style style:name="P23" style:family="paragraph" style:parent-style-name="Standard">
      <style:text-properties officeooo:rsid="002ce854" officeooo:paragraph-rsid="002ce854"/>
    </style:style>
    <style:style style:name="P24" style:family="paragraph" style:parent-style-name="Standard">
      <style:text-properties officeooo:rsid="002ce854" officeooo:paragraph-rsid="002eaa43"/>
    </style:style>
    <style:style style:name="P25" style:family="paragraph" style:parent-style-name="Standard">
      <style:text-properties officeooo:rsid="002db3d5" officeooo:paragraph-rsid="002db3d5"/>
    </style:style>
    <style:style style:name="P26" style:family="paragraph" style:parent-style-name="Standard">
      <style:text-properties officeooo:rsid="002eaa43" officeooo:paragraph-rsid="002eaa43"/>
    </style:style>
    <style:style style:name="T1" style:family="text">
      <style:text-properties officeooo:rsid="00118170"/>
    </style:style>
    <style:style style:name="T2" style:family="text">
      <style:text-properties officeooo:rsid="0012484c"/>
    </style:style>
    <style:style style:name="T3" style:family="text">
      <style:text-properties officeooo:rsid="00135dfa"/>
    </style:style>
    <style:style style:name="T4" style:family="text">
      <style:text-properties officeooo:rsid="0014612f"/>
    </style:style>
    <style:style style:name="T5" style:family="text">
      <style:text-properties officeooo:rsid="0017fd60"/>
    </style:style>
    <style:style style:name="T6" style:family="text">
      <style:text-properties officeooo:rsid="00180b1c"/>
    </style:style>
    <style:style style:name="T7" style:family="text">
      <style:text-properties officeooo:rsid="00193b42"/>
    </style:style>
    <style:style style:name="T8" style:family="text">
      <style:text-properties officeooo:rsid="001ba523"/>
    </style:style>
    <style:style style:name="T9" style:family="text">
      <style:text-properties officeooo:rsid="001c2616"/>
    </style:style>
    <style:style style:name="T10" style:family="text">
      <style:text-properties officeooo:rsid="001ca097"/>
    </style:style>
    <style:style style:name="T11" style:family="text">
      <style:text-properties officeooo:rsid="001e6b16"/>
    </style:style>
    <style:style style:name="T12" style:family="text">
      <style:text-properties officeooo:rsid="002018ae"/>
    </style:style>
    <style:style style:name="T13" style:family="text">
      <style:text-properties officeooo:rsid="0021b372"/>
    </style:style>
    <style:style style:name="T14" style:family="text">
      <style:text-properties officeooo:rsid="0023ebf1"/>
    </style:style>
    <style:style style:name="T15" style:family="text">
      <style:text-properties officeooo:rsid="0023edc3"/>
    </style:style>
    <style:style style:name="T16" style:family="text">
      <style:text-properties officeooo:rsid="0024e74a"/>
    </style:style>
    <style:style style:name="T17" style:family="text">
      <style:text-properties officeooo:rsid="0026a64b"/>
    </style:style>
    <style:style style:name="T18" style:family="text">
      <style:text-properties officeooo:rsid="00278b11"/>
    </style:style>
    <style:style style:name="T19" style:family="text">
      <style:text-properties officeooo:rsid="0027dcd0"/>
    </style:style>
    <style:style style:name="T20" style:family="text">
      <style:text-properties officeooo:rsid="0029cb1b"/>
    </style:style>
    <style:style style:name="T21" style:family="text">
      <style:text-properties officeooo:rsid="002aae3e"/>
    </style:style>
    <style:style style:name="T22" style:family="text">
      <style:text-properties officeooo:rsid="002b8d50"/>
    </style:style>
    <style:style style:name="T23" style:family="text">
      <style:text-properties officeooo:rsid="002ce854"/>
    </style:style>
    <style:style style:name="T24" style:family="text">
      <style:text-properties officeooo:rsid="002d09f1"/>
    </style:style>
    <style:style style:name="T25" style:family="text">
      <style:text-properties officeooo:rsid="002db3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KTUG Chair’s report: for 2019/2020</text:p>
      <text:p text:style-name="P1"/>
      <text:p text:style-name="P1">What shape does this report have?</text:p>
      <text:p text:style-name="P1"/>
      <text:p text:style-name="P1">It describes where UKTUG is now, and looks to next year.</text:p>
      <text:p text:style-name="P1"/>
      <text:p text:style-name="P2"><text:span text:style-name="T1">To describe the present situation, I look at how did we get here, what happened, and what didn’t happen. <text:s/></text:span><text:span text:style-name="T20">As for 2021, there’s an appendix that considers how to allocate UKTUG funds on dissolution or before.</text:span></text:p>
      <text:p text:style-name="P2"/>
      <text:p text:style-name="P22"><text:span text:style-name="T21">On a personal note, I’ve had limited resources to devote to UKTUG. I now have two cancers to manage. This may explain my lapses. <text:s/>Other 2019/2020 committee members have also had health issues. <text:s/>I have wished for a more active committee, but the committee is contributing what it can to UKTUG, not necessarily as much as UKTUG needs to function well. Last year (2018/19) was similar.</text:span></text:p>
      <text:p text:style-name="P1"/>
      <text:p text:style-name="P1">Although this report is for November 2019 to November 2020, at least one event before the previous AGM has had a big impact on the work of the committee. Our long term treasurer, John Peters, <text:span text:style-name="T6">whom I thank, </text:span>became ill and was unable to fulfil his duties. He was not able to report at the 2018/2019 AGM. He was not able to return the financial data (bank statements etc.) to the committee.</text:p>
      <text:p text:style-name="P1"/>
      <text:p text:style-name="P4">There were concerns that UKTUG would be operating unconstitutionally without a treasurer. There was an AGM motion to address this.</text:p>
      <text:p text:style-name="P1"/>
      <text:p text:style-name="P1">I’ve done my best to support the new treasurer, Jonathan Webley. <text:span text:style-name="T2">The secretary, treasurer &amp; chair are now co-signatories to the accounts. I have obtained statements for the last 3 years, and the treasurer now has them. Covid-19 made it difficult for the treasurer to obtain them directly </text:span><text:span text:style-name="T24">from the bank.</text:span></text:p>
      <text:p text:style-name="P1"/>
      <text:p text:style-name="P3">I hope the abbreviated financial statement is satisfactory.</text:p>
      <text:p text:style-name="P3"/>
      <text:p text:style-name="P3">At the <text:span text:style-name="T21">2018/19 </text:span>AGM, dissolution of UKTUG was considered. Even before the AGM, it was clear that opinions were divided on whether to dissolve. And should there be dissolution, opinions were very diverse on what to do with the cash assets. <text:span text:style-name="T3">I resolved to find resolutions to these issues.</text:span></text:p>
      <text:p text:style-name="P3"/>
      <text:p text:style-name="P5"><text:span text:style-name="T3">Whether to dissolve? If UKTUG is to continue, it needs to have purpose(s), and to achieve those purposes. The basic purpose is to promote TeX and friends, in the UK context. There’s little in TeX that’s UK specific. Hyphenation and spelling of British English come to mind. The English language FAQ is independent of UKTUG. There is no </text:span><text:span text:style-name="T14">longer a </text:span><text:span text:style-name="T3">UK CTAN node. (So funds that had previously been proposed for spending on that were not used). UKTUG used to </text:span><text:span text:style-name="T4">successfully </text:span><text:span text:style-name="T3">run LaTeX training courses. But not recently.</text:span></text:p>
      <text:p text:style-name="P5"/>
      <text:p text:style-name="P5"><text:span text:style-name="T3">With that background, I sought to gather together those members who wanted to keep UKTUG going, get them to formulate an actionable plan with a view to presenting it to an SGM in spring 2020. The AGM called for an SGM to be held within 3 months of the AGM, to ensure UKTUG was operating constitutionally, and to consider dissolving UKTUG.</text:span><text:span text:style-name="T4"> I myself intended to prepare a dissolution plan and presen</text:span><text:span text:style-name="T5">t</text:span><text:span text:style-name="T4"> that at the SGM. <text:s/></text:span><text:span text:style-name="T21">It included detail</text:span><text:span text:style-name="T22">s of </text:span><text:span text:style-name="T21">how present UKTUG members could get the social benefits of UKTUG and get the TeXLive distribution without the organisational overhead of UKTUG. <text:s/></text:span></text:p>
      <text:p text:style-name="P4"/>
      <text:p text:style-name="P13"><text:soft-page-break/><text:span text:style-name="T6">I was only able to find 3 members willing to work on reviving UKTUG. They did not form a team, and did not produce a plan. I believed, given the strength of feeling at the AGM, that there were more members willing to revive UKTUG. I put considerable effort into finding them and allowed the process too much time. I realised too late, that I had missed the deadline for calling the SGM. So there was no positive forward plan, and no SGM to </text:span><text:span text:style-name="T14">put it to. </text:span><text:span text:style-name="T6"><text:s/>I did announce to members how we were operating constitutionally, so that aspect of the SGM was fulfilled positively. <text:s/></text:span></text:p>
      <text:p text:style-name="P6"/>
      <text:p text:style-name="P14"><text:span text:style-name="T6">The other aspect of the AGM that I had resolved to address was what to do with UKTUG assets in fulfilment of its aims. The committee can spend UKTUG funds on activities that promote TeX and </text:span><text:span text:style-name="T14">kindred software and standards. </text:span><text:span text:style-name="T6"><text:s/></text:span><text:span text:style-name="T7">The spending is not restricted to paying organisations, as is the case after winding up. As an approximation, payments </text:span><text:span text:style-name="T24">other than expenses </text:span><text:span text:style-name="T7">cannot go to committee members.</text:span></text:p>
      <text:p text:style-name="P14"/>
      <text:p text:style-name="P14"><text:span text:style-name="T8">LearnLaTeX: </text:span><text:span text:style-name="T7">As you know, </text:span><text:span text:style-name="T23">following input from members, </text:span><text:span text:style-name="T7">the committee was pleased to offer funding for web-site design, a skill UKTUG does not possess, to enable a project otherwise donated by UKTUG members to provide online training for LaTeX newcomers. </text:span><text:span text:style-name="T8">The project is LearnLaTeX, and the website design is funded up to £6000 by UKTUG. LearnLaTeX is is also funded by TUG. The Website designer has been commissioned, is working, and a recent report says that the required funding will be less than £6000, perhaps closer £4000. </text:span><text:span text:style-name="T10">He (or his company) will be paid against a verified invoice. </text:span></text:p>
      <text:p text:style-name="P6"/>
      <text:p text:style-name="P7">I have been careful to describe the circumstances, to ensure you are clear that no money was paid to a committee member for this project, nor will it be. Joseph Wright proposed the project, and despite not benefiting from the project, withdrew from discussion of it in committee. I personally feel that UKTUG should have had the benefit of his advice, but his behaviour was quite proper in the sense that there was no time at which a potential conflict of interest between his role as project instigator and <text:span text:style-name="T10">UKTUG </text:span>secretary could have had any influence on the funding decision. <text:span text:style-name="T9">I’m sorry it has been necessary to spell this out in detail, but a member has expressed a concern.</text:span></text:p>
      <text:p text:style-name="P7"/>
      <text:p text:style-name="P16">There should be about £9000 of UKTUG funds after UKTUG has settled its debts. <text:span text:style-name="T16">Looking forward those funds should be found a good use. <text:s/></text:span><text:span text:style-name="T19">(Appendix 1)</text:span></text:p>
      <text:p text:style-name="P8"/>
      <text:p text:style-name="P21"><text:span text:style-name="T8">“</text:span><text:span text:style-name="T25">Looking forward” takes us </text:span><text:span text:style-name="T8">ahead of the timeline. </text:span><text:span text:style-name="T25">To return, </text:span><text:span text:style-name="T8"><text:s/></text:span><text:span text:style-name="T10">At the beginning of the LearnLaTeX project, I was still minded to wind up UKTUG in 2020. So negotiations started, chiefly with DANTE, to see if a L</text:span><text:span text:style-name="T14">ocal </text:span><text:span text:style-name="T10">U</text:span><text:span text:style-name="T14">ser </text:span><text:span text:style-name="T10">G</text:span><text:span text:style-name="T14">roup </text:span><text:span text:style-name="T17">(LUG) </text:span><text:span text:style-name="T10">would accept UKTUG funds with which pay the Website Designer when the bills were submitted. That would have permitted UKTUG to dissolve as soon as it was ready. The negotiations were not successful. Despite our best efforts, UKTUG will have to continue at least until the website designer has been paid. </text:span><text:span text:style-name="T11">Thanks to the committee for their efforts.</text:span></text:p>
      <text:p text:style-name="P10"/>
      <text:p text:style-name="P11"><text:span text:style-name="T12">More recently, I have spent a lot of time with the constitution, to see how the necessary AGM could be held under the current pandemic restrictions. <text:s/>There has to be a physical AGM. The quorum has to be met. The minimum is 10 members. Except, if the initial attempt at an AGM does not have a quorum, allowance is made to reschedule an AGM and accept the member(s) that attend then as the quorum.</text:span></text:p>
      <text:p text:style-name="P11"/>
      <text:p text:style-name="P11"><text:span text:style-name="T12">This does not address issues of good governance. How are members to have their say? <text:s/>I was debating whether to hold an SGM before the AGM or after it. SGMs can be held online, but must last for at least 7 days because they </text:span><text:span text:style-name="T13">were </text:span><text:span text:style-name="T12">thought of as email exchanges. <text:s/></text:span><text:span text:style-name="T14">As you can see, the resolution is for there to be informal debate before the AGM, and an SGM after.</text:span></text:p>
      <text:p text:style-name="P11"/>
      <text:p text:style-name="P14"><text:soft-page-break/><text:span text:style-name="T14">There is some fluidity in the situation. <text:s/>I do not know the outcome of the AGM yet. Whatever it is, </text:span><text:span text:style-name="T15">a </text:span><text:span text:style-name="T14">following SGM will have the power to reverse decisions made </text:span><text:span text:style-name="T15">by the AGM </text:span><text:span text:style-name="T14"><text:s/></text:span><text:span text:style-name="T15">(not retroactively though)</text:span><text:span text:style-name="T14">, and make decisions the AGM might have made but did not.</text:span></text:p>
      <text:p text:style-name="P12"/>
      <text:p text:style-name="P19"><text:span text:style-name="T15">I hope that the AGM will put together a committee for 2020/21. If it does that, then an SGM can be called by the committee. <text:s/>The SGM can then do all the other AGM business. There </text:span><text:span text:style-name="T25">are </text:span><text:span text:style-name="T15">alternative way</text:span><text:span text:style-name="T25">s</text:span><text:span text:style-name="T15"> to call an SGM if necessary. <text:s text:c="2"/>If the AGM also takes decisions that a following SGM is content with, I see no problem with that. The informal discussion here is to steer the AGM in that direction.</text:span></text:p>
      <text:p text:style-name="P15"/>
      <text:p text:style-name="P18">We are now up to date</text:p>
      <text:p text:style-name="P18"><text:span text:style-name="T23">I trust the secretary's report will mention the few notable committee motions we passed.</text:span></text:p>
      <text:p text:style-name="P15"><text:span text:style-name="T23">The minutes of the previous AGM have the AGM motions.</text:span></text:p>
      <text:p text:style-name="P15"/>
      <text:p text:style-name="P26">I intend that UKTUG will wind up in 2021. <text:s/>The incoming committee <text:s/>is not yet nominated. If it is substantially as last year (there will be some changes), that is the best I can practically hope for. In that state, it will still not have the energy to sustain UKTUG. </text:p>
      <text:p text:style-name="P24"/>
      <text:p text:style-name="P25">Jay Hammond, 26/11/2020</text:p>
      <text:p text:style-name="P23"/>
      <text:p text:style-name="P20">Appendix 1</text:p>
      <text:p text:style-name="P17">On winding up, UKTUG can only transfer funds to organisations, and preferably those with similar aims to UKTUG. <text:s/><text:span text:style-name="T20">Before winding up, UKTUG can be more flexible about achieving its aims. <text:s/>If this scheme allocates funds before winding up, read “project” for “organisation” <text:s/>For example, I understand LaTeX3 (which UKTUG has supported in various ways in the past) is a project but not an organisation.</text:span></text:p>
      <text:p text:style-name="P17"/>
      <text:p text:style-name="P17"/>
      <text:p text:style-name="P17">Because members <text:span text:style-name="T16">do not agree which single organisation should get UKTUG funds, several organisations will be the recipients. <text:s/>So UKTUG needs to determine which organisations come into question, and how much they should get. <text:s text:c="2"/>This is not a job for the committee. <text:s text:c="2"/>I think members should </text:span><text:span text:style-name="T17">suggest organisations such as </text:span><text:span text:style-name="T19">LUGs </text:span><text:span text:style-name="T17">and others </text:span><text:span text:style-name="T18">that they would like to see UKTUG funds go to.</text:span><text:span text:style-name="T17"> The committee can then compile the list, and send out a questionnaire. The questionnaire will ask each member to allocate 10 points amongst none or more of the organisations listed. <text:s/>The total number of points allocated by members represents the available funds for distribution, and the points allocated to an organisation represents the proportion of the funds the organisation will get. To keep administration simple, and so as not to waste funds on bank charges, currency fees etc., there will have to be a minimum allocation. I suggest £50. Organisations that do not meet the threshold will be removed from the list. The total point</text:span><text:span text:style-name="T18">s</text:span><text:span text:style-name="T17"> allocated will be recalculated, and the distribution can go ahead.</text:span></text:p>
      <text:p text:style-name="P9"/>
      <text:p text:style-name="P25">Jay Hammond, 26/11/2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y Hammond</meta:initial-creator>
    <meta:creation-date>2020-11-26T17:57:19.267000000</meta:creation-date>
    <dc:date>2020-11-26T22:56:15.132000000</dc:date>
    <dc:creator>Jay Hammond</dc:creator>
    <meta:editing-duration>PT56M9S</meta:editing-duration>
    <meta:editing-cycles>14</meta:editing-cycles>
    <meta:generator>LibreOffice/7.0.3.1$Windows_X86_64 LibreOffice_project/d7547858d014d4cf69878db179d326fc3483e082</meta:generator>
    <meta:document-statistic meta:table-count="0" meta:image-count="0" meta:object-count="0" meta:page-count="3" meta:paragraph-count="31" meta:word-count="1626" meta:character-count="9300" meta:non-whitespace-character-count="7672"/>
  </office:meta>
</office:document-meta>
</file>