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text/xml" manifest:full-path="test-m2/content.xml"/>
  <manifest:file-entry manifest:media-type="text/xml" manifest:full-path="test-m2/settings.xml"/>
  <manifest:file-entry manifest:media-type="application/vnd.oasis.opendocument.formula" manifest:full-path="test-m2/"/>
  <manifest:file-entry manifest:media-type="text/xml" manifest:full-path="test-m3/content.xml"/>
  <manifest:file-entry manifest:media-type="text/xml" manifest:full-path="test-m3/settings.xml"/>
  <manifest:file-entry manifest:media-type="application/vnd.oasis.opendocument.formula" manifest:full-path="test-m3/"/>
</manifest:manifest>
</file>

<file path=content.xml><?xml version="1.0" encoding="utf-8"?>
<?xtpipes file="oo-text.4xt" ?>
<office:document-content xmlns:office="urn:oasis:names:tc:opendocument:xmlns:office:1.0" xmlns:style="urn:oasis:names:tc:opendocument:xmlns:style:1.0" xmlns:table="urn:oasis:names:tc:opendocument:xmlns:table:1.0" xmlns:draw="urn:oasis:names:tc:opendocument:xmlns:drawing:1.0" xmlns:fo="http://www.w3.org/1999/XSL/Format" xmlns:xlink="http://www.w3.org/1999/xlink" xmlns:text="urn:oasis:names:tc:opendocument:xmlns:text:1.0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esentation="urn:oasis:names:tc:opendocument:xmlns:presentation:1.0" office:version="1.0">
  <office:automatic-styles>
    <style:style style:name="cmr-5" style:family="text">
      <style:text-properties fo:font-size="5.0pt"/>
    </style:style>
    <style:style style:name="cmr-7" style:family="text">
      <style:text-properties fo:font-size="7.0pt"/>
    </style:style>
    <style:style style:name="cmmi-5" style:family="text">
      <style:text-properties fo:font-style="italic" fo:font-size="5.0pt"/>
    </style:style>
    <style:style style:name="cmmi-7" style:family="text">
      <style:text-properties fo:font-style="italic" fo:font-size="7.0pt"/>
    </style:style>
    <style:style style:name="cmmi-10" style:family="text">
      <style:text-properties fo:font-style="italic"/>
    </style:style>
    <style:style style:name="cmsy-5" style:family="text">
      <style:text-properties fo:font-size="5.0pt"/>
    </style:style>
    <style:style style:name="cmsy-7" style:family="text">
      <style:text-properties fo:font-size="7.0pt"/>
    </style:style>
    <style:style style:name="Figure" style:family="section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page-width="614.295pt" fo:page-height="794.96999pt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body>
    <office:text>
      <!--begin maketitle
-->
      <text:p text:style-name="Title"><text:span text:style-name="ptmr8t-x-x-172">Scribble to odt</text:span></text:p>
      <text:p text:style-name="author"><text:span text:style-name="ptmr8t-x-x-120">Tester </text:span><!--l. 569
--><draw:frame draw:style-name="mml-inline" draw:name="mobj-2" text:anchor-type="as-char" draw:z-index="0"><draw:object xlink:href="./test-m2" xlink:type="simple" xlink:show="embed" xlink:actuate="onLoad"/></draw:frame> <text:a xlink:type="simple" xlink:href="mailto:test@tester.foo"><text:span text:style-name="ptmr8t-x-x-120">test@tester</text:span><text:span text:style-name="texttt"><text:span text:style-name="ectt-1200">.</text:span></text:span><text:span text:style-name="ptmr8t-x-x-120">foo</text:span></text:a><!--l. 569
--><draw:frame draw:style-name="mml-inline" draw:name="mobj-3" text:anchor-type="as-char" draw:z-index="0"><draw:object xlink:href="./test-m3" xlink:type="simple" xlink:show="embed" xlink:actuate="onLoad"/></draw:frame> </text:p>
      <text:p text:style-name="date"><text:span text:style-name="ptmr8t-x-x-120">January 8, 2019</text:span></text:p>
      <!--end maketitle
-->
      <text:reference-mark text:name="x1-1doc"> </text:reference-mark>
      <text:p text:style-name="newpage"/>
      <!--l. 574
-->
      <text:p text:style-name="First-line-indent">
                                                                  

                                                                  
   </text:p>
      <text:table-of-content text:name="toc" text:style-name="Sect1" text:protected="true">
        <text:table-of-content-source text:outline-level="6">
          <text:index-title-template text:style-name="Contents-Heading">Contents</text:index-title-template>
          <text:table-of-content-entry-template text:outline-level="1" text:style-name="Contents-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-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-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-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-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-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-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-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-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-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contents">
            <text:p text:style-name="Contents-Heading">Contents</text:p>
          </text:index-title>
          <text:p text:style-name="P1"><text:span text:style-name="toc-mark">Chapter 1 </text:span><t4htlink href="#x1-10001" name="QQ2-1-1"/>Test section</text:p>
        </text:index-body>
      </text:table-of-content>
      <text:p text:style-name="newpage"/>
      <!--l. 574
-->
      <text:p text:style-name="First-line-indent">
                                                                  

                                                                  
                                                                  

                                                                  
   </text:p>
      <!--start of chapter
-->
      <text:p text:style-name="clearpage"/>
      <text:h text:style-name="Heading-1" text:outline-level="1"><text:span text:style-name="chapter">Chapter 1 </text:span><text:line-break/><t4htlink href="#QQ2-1-1" name="x1-10001"/>Test section</text:h>
      <!--l. 580
-->
      <text:p text:style-name="Text-body">Verbatim:
</text:p>
      <!--l. 583
-->
      <text:p text:style-name="Text-body">
</text:p>
      <text:list text:style-name="list" text:name="list">
        <text:list-item>
          <text:h text:style-name="dt">
</text:h>
          <!--l. 583
-->
          <text:p text:style-name="dd"><text:span text:style-name="texttt"><text:span text:style-name="ectt-1000">|</text:span></text:span>
</text:p>
          <!--l. 585
-->
          <text:p text:style-name="dd"><text:span text:style-name="texttt"><text:span text:style-name="ectt-1000">$ racket</text:span></text:span>
</text:p>
          <!--l. 587
-->
          <text:p text:style-name="dd"><text:span text:style-name="texttt"><text:span text:style-name="ectt-1000">Welcome to Racket v7</text:span><text:span text:style-name="texttt"><text:span text:style-name="ectt-1000">.</text:span></text:span><text:span text:style-name="ectt-1000">1</text:span><text:span text:style-name="texttt"><text:span text:style-name="ectt-1000">.</text:span></text:span></text:span>
</text:p>
          <!--l. 589
-->
          <text:p text:style-name="dd"><text:span text:style-name="texttt"><text:span text:style-name="ectt-1000">&gt;</text:span></text:span>
</text:p>
          <!--l. 591
-->
          <text:p text:style-name="dd"><text:span text:style-name="texttt"><text:span text:style-name="ectt-1000">|</text:span></text:span></text:p>
        </text:list-item>
      </text:list>
      <!--l. 593
-->
      <text:p text:style-name="First-line-indent">   Next comes a code block:
  </text:p>
      <text:list text:style-name="list" text:name="list">
        <text:list-item>
          <text:h text:style-name="dt">
  </text:h>
          <!--l. 596
-->
          <text:p text:style-name="dd">
  </text:p>
          <text:list text:style-name="list" text:name="list">
            <text:list-item>
              <text:h text:style-name="dt">
  </text:h>
              <!--l. 596
-->
              <text:p text:style-name="dd"><text:span text:style-name="texttt"><text:span text:style-name="ectt-1000">&gt; </text:span></text:span><text:span text:style-name="texttt"><text:span text:style-name="ectt-1000">1</text:span></text:span>
  </text:p>
              <!--l. 598
-->
              <text:p text:style-name="dd"><text:span text:style-name="texttt"><text:span text:style-name="ectt-1000">1</text:span></text:span>
  </text:p>
              <!--l. 600
-->
              <text:p text:style-name="dd"><text:span text:style-name="texttt"><text:span text:style-name="ectt-1000">&gt; </text:span></text:span><text:span text:style-name="texttt"><text:span text:style-name="ectt-1000">1/2</text:span></text:span>
  </text:p>
              <!--l. 602
-->
              <text:p text:style-name="dd"><text:span text:style-name="texttt"><text:span text:style-name="ectt-1000">1/2</text:span></text:span></text:p>
            </text:list-item>
          </text:list>
        </text:list-item>
      </text:list>
      <!--l. 604
-->
      <text:p text:style-name="First-line-indent">   What about a racket value reference <text:span text:style-name="texttt"><text:span text:style-name="ectt-1000">"#false"</text:span></text:span>?
</text:p>
      <!--l. 606
-->
      <text:p text:style-name="First-line-indent">   Do margin notes work?
</text:p>
      <!--l. 608
-->
      <text:p text:style-name="Text-body"><text:span text:style-name="ptmr8t-x-x-80">In the margin?</text:span>
</text:p>
      <!--l. 610
-->
      <text:p text:style-name="First-line-indent">   Hey, we need a footnote<text:reference-mark text:name="x1-1001f1"> </text:reference-mark><text:note text:note-class="footnote" text:id="fn1x2"><text:note-citation>1</text:note-citation><text:note-body> <text:p text:style-name="Footnote">As a foot note...</text:p></text:note-body></text:note>
test.
   </text:p>
      <!--end of chapter
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trl" style:family="paragraph" style:parent-style-name="Text-body-trl" style:next-style-name="Text-body-tr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614.295pt" fo:page-height="794.96999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test.tex, options: xhtml,ooffice,html,refcaption 
(http://www.cse.ohio-state.edu/~gurari/TeX4ht/)  
</meta:initial-creator>
    <meta:generator>TeX4ht from test.tex, options: xhtml,ooffice,html,refcaption 
(http://www.cse.ohio-state.edu/~gurari/TeX4ht/)  
</meta:generator>
  </office:meta>
</office:document-meta>
</file>