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minimal-m2/content.xml"/>
  <manifest:file-entry manifest:media-type="text/xml" manifest:full-path="minimal-m2/settings.xml"/>
  <manifest:file-entry manifest:media-type="application/vnd.oasis.opendocument.formula" manifest:full-path="minimal-m2/"/>
</manifest:manifest>
</file>

<file path=content.xml><?xml version="1.0" encoding="utf-8"?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3
-->
      <text:p text:style-name="Text-body">hello world <!--l. 3
--><draw:frame draw:style-name="mml-inline" draw:name="mobj-2" text:anchor-type="as-char" draw:z-index="0"><draw:object xlink:href="./minimal-m2" xlink:type="simple" xlink:show="embed" xlink:actuate="onLoad"/></draw:frame>  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minimal.tex, options: xhtml,charset=utf-8,ooffice,html,refcaption 
(http://www.cse.ohio-state.edu/~gurari/TeX4ht/)  
</meta:initial-creator>
    <meta:generator>TeX4ht from minimal.tex, options: xhtml,charset=utf-8,ooffice,html,refcaption 
(http://www.cse.ohio-state.edu/~gurari/TeX4ht/)  
</meta:generator>
  </office:meta>
</office:document-meta>
</file>

<file path=minimal-m2/content.xml><?xml version="1.0" encoding="utf-8"?>
<!DOCTYPE math  PUBLIC '-//W3C//DTD MathML 2.0//EN'  'http://www.w3.org/Math/DTD/mathml2/mathml2.dtd'>
<?xtpipes file="oo-math.4xt" ?>
<!-- minimal-m2 by TeX4ht from minimal.tex line 3 2018-07-04-19:31 
(http://www.cse.ohio-state.edu/~gurari/TeX4ht/) -->
<math xmlns="http://www.w3.org/1998/Math/MathML" xmlns:xlink="http://www.w3.org/1999/xlink">
  <mi>c</mi>
  <mo>=</mo>
  <msqrt>
    <mrow>
      <msup>
        <mrow>
          <mi>a</mi>
        </mrow>
        <mrow>
          <mn>2</mn>
        </mrow>
      </msup>
      <mo>+</mo>
      <msup>
        <mrow>
          <mi>b</mi>
        </mrow>
        <mrow>
          <mn>2</mn>
        </mrow>
      </msup>
    </mrow>
  </msqrt>
</math>
</file>