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FreeSerif1" svg:font-family="FreeSerif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true"/>
      <style:text-properties fo:font-size="100pt" officeooo:rsid="001c4d4c" officeooo:paragraph-rsid="001c4d4c" style:font-size-asian="100pt" style:font-name-complex="FreeSerif1" style:font-size-complex="1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ร෈ฦสฤ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FreeSerif1" svg:font-family="FreeSerif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Free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6:50:15.731140452</meta:creation-date>
    <dc:title>Standard</dc:title>
    <meta:editing-duration>P0D</meta:editing-duration>
    <meta:editing-cycles>2</meta:editing-cycles>
    <meta:generator>LibreOffice/4.1.1.2$Linux_X86_64 LibreOffice_project/410m0$Build-2</meta:generator>
    <meta:initial-creator>Alessandro Ceschini</meta:initial-creator>
    <dc:date>2013-09-17T16:51:08.762822988</dc:date>
    <dc:creator>Alessandro Ceschini</dc:creator>
    <meta:document-statistic meta:table-count="0" meta:image-count="0" meta:object-count="0" meta:page-count="1" meta:paragraph-count="1" meta:word-count="6" meta:character-count="6" meta:non-whitespace-character-count="6"/>
    <meta:template xlink:type="simple" xlink:actuate="onRequest" xlink:title="Standard" xlink:href="../../.config/libreoffice/4/user/template/Standard.ott" meta:date="2013-09-17T16:50:11.602308222"/>
  </office:meta>
</office:document-meta>
</file>