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?tex4ht-lg file="word.converter-ent.lg" ?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32-->
      <text:p text:style-name="Text-body">Ibn al-Faḍl is called a كاتب in the title of one of his
treatises.<t4htlink href="#x1-2f1" name="x1-2f1"/><text:note text:note-class="footnote" text:id="fn1x0"><text:note-citation>1</text:note-citation><text:note-body> <text:p text:style-name="Footnote"><text:span text:style-name="cmr-10">Paul Sbath, editor, </text:span><text:span text:style-name="Emphasis"><text:span text:style-name="cmti-10">Vingt traitfffdfffds philosophiques et apologfffdfffdtiques d’auteurs</text:span>
<text:span text:style-name="cmti-10">arabes chrfffdfffdtiens du IXe au XIVe sifffdfffdcle</text:span></text:span> <text:span text:style-name="cmr-10">(Cairo: Maktabat H.</text:span><text:span text:style-name="cmr-10"><text:s/>Frfffdfffddrfffdfffdkh,</text:span>
<text:span text:style-name="cmr-10">1929), 131.</text:span></text:p></text:note-body></text:note>
On ʿAbdallāh ibn al-Faḍl, see also Treiger and
Feghali.<t4htlink href="#x1-3f2" name="x1-3f2"/><text:note text:note-class="footnote" text:id="fn2x0"><text:note-citation>2</text:note-citation><text:note-body> <text:p text:style-name="Footnote"><text:span text:style-name="cmr-10">Alexander Treiger, “fffdfffdAbdallfffdfffdh ibn al-Fafffdfffdfffdl al-Anfffdfffdfffdfffdfffdkfffdfffd”,</text:span>
<text:span text:style-name="cmr-10">in </text:span><text:span text:style-name="Emphasis"><text:span text:style-name="cmti-10">Christian Muslim Relatins: a bibliographical history. Vol. 3: 1050-1200</text:span></text:span><text:span text:style-name="cmr-10">, edited by</text:span>
<text:span text:style-name="cmr-10">David Thomas and Alex Mallett (Leiden: Brill, 2011);Paul Ffffdfffdghali, “fffdfffdAbdallfffdfffdh</text:span>
<text:span text:style-name="cmr-10">ibn al-Fafffdfffdfffdl al-Antfffdfffdkfffdfffd et le commentaire de lfffdfffdfffdfffdfffdvangile de</text:span>
<text:span text:style-name="cmr-10">Saint Jean”, </text:span><text:span text:style-name="Emphasis"><text:span text:style-name="cmti-10">Parole de lfffdfffdfffdOrient</text:span></text:span> <text:span text:style-name="cmr-10">34 (2009): 95–111.</text:span></text:p></text:note-body></text:note>

</text:p>
      <!--l. 38-->
      <text:p text:style-name="First-line-indent">   </text:p>
      <text:p text:style-name="newpage"/>
      <!--l. 38-->
      <text:p text:style-name="First-line-indent">

   </text:p>
      <!--start of chapter*-->
      <text:p text:style-name="clearpage"/>
      <text:h text:style-name="Heading-1" text:outline-level="1"><t4htlink href="#x1-1000" name="x1-1000"/>Bibliography</text:h>
      <t4htlink href="#Q1-1-2" name="Q1-1-2"/>
      <text:bibliography text:name="bib-1">
        <text:bibliography-source>
          <text:index-title-template> Bibliography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<text:reference-mark text:name="X0-feghali2009abdallah-ibn-al-fadl"/>
<t4htlink href="#X0-" name="X0-"/>Ffffdfffdghali,     Paul.     “fffdfffdAbdallfffdfffdh     ibn     al-Fafffdfffdfffdl
   al-Antfffdfffdkfffdfffd et le commentaire de lfffdfffdfffdfffdfffdvangile de
   Saint Jean”. <text:span text:style-name="Emphasis"><text:span text:style-name="cmti-12">Parole de lfffdfffdfffdOrient</text:span></text:span> 34 (2009): 95–111.
   </text:p>
          <text:p text:style-name="p-bibitem"><text:reference-mark text:name="X0-sbath1929vingt-traites"/>
Sbath, Paul, editor. <text:span text:style-name="Emphasis"><text:span text:style-name="cmti-12">Vingt traitfffdfffds philosophiques et apologfffdfffdtiques</text:span>
   <text:span text:style-name="cmti-12">d’auteurs  arabes  chrfffdfffdtiens  du  IXe  au  XIVe  sifffdfffdcle</text:span></text:span>.  Cairo:
   Maktabat H.<text:s/>Frfffdfffddrfffdfffdkh, 1929.
   </text:p>
          <text:p text:style-name="p-bibitem"><text:reference-mark text:name="X0-treiger2011abdallah-ibn-al-fadl"/>
Treiger,             Alexander.             “fffdfffdAbdallfffdfffdh             ibn
   al-Fafffdfffdfffdl  al-Anfffdfffdfffdfffdfffdkfffdfffd”.  In  <text:span text:style-name="Emphasis"><text:span text:style-name="cmti-12">Christian  Muslim</text:span>
   <text:span text:style-name="cmti-12">Relatins: a bibliographical history. Vol. 3: 1050-1200</text:span></text:span>, edited by David
   Thomas and Alex Mallett, 89–113. Leiden: Brill, 2011. </text:p>
        </text:index-body>
      </text:bibliography>
      <!--end of chapter*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word.converter-ent.tex, options: xhtml,ooffice,html,refcaption 
(http://www.cse.ohio-state.edu/~gurari/TeX4ht/)  
</meta:initial-creator>
    <meta:generator>TeX4ht from word.converter-ent.tex, options: xhtml,ooffice,html,refcaption 
(http://www.cse.ohio-state.edu/~gurari/TeX4ht/)  
</meta:generator>
    <meta:creation-date>2013-02-18 09:04:00</meta:creation-date>
    <dc:date>2013-02-18 09:04:00</dc:date>
  </office:meta>
</office:document-meta>
</file>