
<file path=META-INF/manifest.xml><?xml version="1.0" encoding="utf-8"?>
<!DOCTYPE manifest  PUBLIC '-//OpenOffice.org//DTD Manifest 2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text/xml" manifest:full-path="peter-m2/content.xml"/>
  <manifest:file-entry manifest:media-type="text/xml" manifest:full-path="peter-m2/settings.xml"/>
  <manifest:file-entry manifest:media-type="application/vnd.sun.xml.math" manifest:full-path="peter-m2/"/>
  <manifest:file-entry manifest:media-type="text/xml" manifest:full-path="peter-m3/content.xml"/>
  <manifest:file-entry manifest:media-type="text/xml" manifest:full-path="peter-m3/settings.xml"/>
  <manifest:file-entry manifest:media-type="application/vnd.sun.xml.math" manifest:full-path="peter-m3/"/>
  <manifest:file-entry manifest:media-type="text/xml" manifest:full-path="peter-m4/content.xml"/>
  <manifest:file-entry manifest:media-type="text/xml" manifest:full-path="peter-m4/settings.xml"/>
  <manifest:file-entry manifest:media-type="application/vnd.sun.xml.math" manifest:full-path="peter-m4/"/>
</manifest:manifest>
</file>

<file path=content.xml><?xml version="1.0" encoding="utf-8"?>
<!DOCTYPE document-content  PUBLIC '-//OpenOffice.org//DTD OfficeDocument 2.0//EN'  'office.dtd'>
<?xtpipes file="oo-text.4xt" ?>
<office:document-content xmlns:office="urn:oasis:names:tc:opendocument:xmlns:office:1.0" xmlns:style="urn:oasis:names:tc:opendocument:xmlns:style:1.0" xmlns:table="urn:oasis:names:tc:opendocument:xmlns:table:1.0" xmlns:draw="urn:oasis:names:tc:opendocument:xmlns:drawing:1.0" xmlns:fo="http://www.w3.org/1999/XSL/Format" xmlns:xlink="http://www.w3.org/1999/xlink" xmlns:text="urn:oasis:names:tc:opendocument:xmlns:text:1.0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esentation="urn:oasis:names:tc:opendocument:xmlns:presentation:1.0" office:version="1.0">
  <office:automatic-styles>
    <style:style style:name="cmr-5" style:family="text">
      <style:text-properties fo:font-size="5.0pt"/>
    </style:style>
    <style:style style:name="cmr-7" style:family="text">
      <style:text-properties fo:font-size="7.0pt"/>
    </style:style>
    <style:style style:name="cmmi-5" style:family="text">
      <style:text-properties fo:font-style="italic" fo:font-size="5.0pt"/>
    </style:style>
    <style:style style:name="cmmi-7" style:family="text">
      <style:text-properties fo:font-style="italic" fo:font-size="7.0pt"/>
    </style:style>
    <style:style style:name="cmmi-10" style:family="text">
      <style:text-properties fo:font-style="italic"/>
    </style:style>
    <style:style style:name="cmsy-5" style:family="text">
      <style:text-properties fo:font-size="5.0pt"/>
    </style:style>
    <style:style style:name="cmsy-7" style:family="text">
      <style:text-properties fo:font-size="7.0pt"/>
    </style:style>
    <style:style style:name="cmbx-10" style:family="text">
      <style:text-properties fo:font-weight="bold"/>
    </style:style>
    <style:style style:name="cmbsy-10" style:family="text">
      <style:text-properties fo:font-weight="bold"/>
    </style:style>
    <style:style style:name="cmbsy-7" style:family="text">
      <style:text-properties fo:font-weight="bold" fo:font-size="7.0pt"/>
    </style:style>
    <style:style style:name="cmbsy-5" style:family="text">
      <style:text-properties fo:font-weight="bold" fo:font-size="5.0pt"/>
    </style:style>
    <style:style style:name="cmti-10" style:family="text">
      <style:text-properties fo:font-style="italic"/>
    </style:style>
    <style:style style:name="Figure" style:family="section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page-width="597.50787pt" fo:page-height="845.04684pt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body>
    <office:text>
      <!--l. 19
-->
      <text:p text:style-name="Text-body">is set as must, then I used
<text:reference-mark text:name="x1-2r1"> </text:reference-mark>
   </text:p>
      <text:section text:style-name="begin-end-env" text:name="begin-end-env-1">
        <text:p text:style-name="begin-env-p"/>
        <!--begin center
-->
        <text:p text:style-name="center">
</text:p>
        <table:table table:style-name="tabular">
          <!--table:table-column-group ???="TBL-1-1g"
-->
          <table:table-column table:style-name="TBL-1-1"/>
          <!--/table:table-column-group
-->
          <!--table:table-column-group ???="TBL-1-2g"
-->
          <table:table-column table:style-name="TBL-1-2"/>
          <!--/table:table-column-group
-->
          <!--table:table-column-group ???="TBL-1-3g"
-->
          <table:table-column table:style-name="TBL-1-3"/>
          <!--/table:table-column-group
-->
          <!--table:table-column-group ???="TBL-1-4g"
-->
          <table:table-column table:style-name="TBL-1-4"/>
          <!--/table:table-column-group
-->
          <!--table:table-column-group ???="TBL-1-5g"
-->
          <table:table-column table:style-name="TBL-1-5"/>
          <!--/table:table-column-group
-->
          <!--table:table-column-group ???="TBL-1-6g"
-->
          <table:table-column table:style-name="TBL-1-6"/>
          <!--/table:table-column-group
-->
          <table:table-row table:style-name="hline-row"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</table:table-row>
          <table:table-row table:style-name="TBL-1-1-">
            <table:table-cell table:style-name="TBL-1-1-1">
              <text:p text:style-name="sty-LR11C"> telegram number                                                                                                 </text:p>
            </table:table-cell>
            <table:table-cell table:style-name="TBL-1-1-2">
              <text:p text:style-name="sty-R11C"> 1 </text:p>
            </table:table-cell>
            <table:table-cell table:style-name="TBL-1-1-3">
              <text:p text:style-name="sty-R11C"> 2 </text:p>
            </table:table-cell>
            <table:table-cell table:style-name="TBL-1-1-4">
              <text:p text:style-name="sty-R11C"> 3 </text:p>
            </table:table-cell>
            <table:table-cell table:style-name="TBL-1-1-5">
              <text:p text:style-name="sty-R11C"> 4 </text:p>
            </table:table-cell>
            <table:table-cell table:style-name="TBL-1-1-6">
              <text:p text:style-name="sty-R11C"> 5 </text:p>
            </table:table-cell>
          </table:table-row>
          <table:table-row table:style-name="hline-row"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</table:table-row>
          <table:table-row table:style-name="TBL-1-2-">
            <table:table-cell table:style-name="TBL-1-2-1">
              <text:p text:style-name="sty-LR11C"> priority                                                                                                       </text:p>
            </table:table-cell>
            <table:table-cell table:style-name="TBL-1-2-2">
              <text:p text:style-name="sty-R11C"> 1 </text:p>
            </table:table-cell>
            <table:table-cell table:style-name="TBL-1-2-3">
              <text:p text:style-name="sty-R11C"> 3 </text:p>
            </table:table-cell>
            <table:table-cell table:style-name="TBL-1-2-4">
              <text:p text:style-name="sty-R11C"> 2 </text:p>
            </table:table-cell>
            <table:table-cell table:style-name="TBL-1-2-5">
              <text:p text:style-name="sty-R11C"> 5 </text:p>
            </table:table-cell>
            <table:table-cell table:style-name="TBL-1-2-6">
              <text:p text:style-name="sty-R11C"> 2 </text:p>
            </table:table-cell>
          </table:table-row>
          <table:table-row table:style-name="hline-row"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</table:table-row>
          <table:table-row table:style-name="TBL-1-3-">
            <table:table-cell table:style-name="TBL-1-3-1">
              <text:p text:style-name="sty-LR11C"> <!--l. 30
--><draw:frame draw:name="mobj-2" draw:style-name="mml-inline" draw:z-index="0" text:anchor-type="as-char"><draw:object xlink:actuate="onLoad" xlink:href="./peter-m2" xlink:show="embed" xlink:type="simple"/></draw:frame>  [B]                                                     </text:p>
            </table:table-cell>
            <table:table-cell table:style-name="TBL-1-3-2">
              <text:p text:style-name="sty-R11C"> 8 </text:p>
            </table:table-cell>
            <table:table-cell table:style-name="TBL-1-3-3">
              <text:p text:style-name="sty-R11C"> 8 </text:p>
            </table:table-cell>
            <table:table-cell table:style-name="TBL-1-3-4">
              <text:p text:style-name="sty-R11C"> 8 </text:p>
            </table:table-cell>
            <table:table-cell table:style-name="TBL-1-3-5">
              <text:p text:style-name="sty-R11C"> 8 </text:p>
            </table:table-cell>
            <table:table-cell table:style-name="TBL-1-3-6">
              <text:p text:style-name="sty-R11C"> 8 </text:p>
            </table:table-cell>
          </table:table-row>
          <table:table-row table:style-name="hline-row"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  <table:table-cell table:style-name="hline-cell" table:value-type="string">
              <text:p text:style-name="hline-p-hr"/>
            </table:table-cell>
          </table:table-row>
          <table:table-row table:style-name="TBL-1-4-">
            <table:table-cell table:style-name="TBL-1-4-1">
              <text:p text:style-name="sty-LR11C"><!--l. 30
--><draw:frame draw:name="mobj-3" draw:style-name="mml-inline" draw:z-index="0" text:anchor-type="as-char"><draw:object xlink:actuate="onLoad" xlink:href="./peter-m3" xlink:show="embed" xlink:type="simple"/></draw:frame>  [<!--l. 30
--><draw:frame draw:name="mobj-4" draw:style-name="mml-inline" draw:z-index="0" text:anchor-type="as-char"><draw:object xlink:actuate="onLoad" xlink:href="./peter-m4" xlink:show="embed" xlink:type="simple"/></draw:frame> s]</text:p>
            </table:table-cell>
            <table:table-cell table:style-name="TBL-1-4-2">
              <text:p text:style-name="sty-R11C">25</text:p>
            </table:table-cell>
            <table:table-cell table:style-name="TBL-1-4-3">
              <text:p text:style-name="sty-R11C">25</text:p>
            </table:table-cell>
            <table:table-cell table:style-name="TBL-1-4-4">
              <text:p text:style-name="sty-R11C">25</text:p>
            </table:table-cell>
            <table:table-cell table:style-name="TBL-1-4-5">
              <text:p text:style-name="sty-R11C">25</text:p>
            </table:table-cell>
            <table:table-cell table:style-name="TBL-1-4-6">
              <text:p text:style-name="sty-R11C">25</text:p>
            </table:table-cell>
          </table:table-row>
        </table:table>
        <text:p text:style-name="end-env-p"/>
      </text:section>
      <!--end center
-->
      <text:section text:style-name="begin-end-env" text:name="begin-end-env-2">
        <text:p text:style-name="begin-env-p"/>
        <!--begin center
-->
        <text:p text:style-name="center">
 <text:span text:style-name="cmbx-10">TABLE 1:   </text:span><text:span text:style-name="cmti-10">First set of experiments</text:span>       <text:line-break/>
</text:p>
        <text:p text:style-name="end-env-p"/>
      </text:section>
      <!--end center
-->
    </office:text>
  </office:body>
</office:document-content>
</file>

<file path=styles.xml><?xml version="1.0" encoding="utf-8"?>
<!DOCTYPE document-styles  PUBLIC '-//OpenOffice.org//DTD OfficeDocument 2.0//EN'  'office.dtd'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80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ty-LR11C" style:family="paragraph" style:parent-style-name="Standard">
      <style:paragraph-properties fo:padding-left="0.17cm" fo:padding-right="0.17cm" fo:wrap-option="no-wrap" fo:text-align="center" fo:border-left="0.01cm solid #000000" fo:border-right="0.01cm solid #000000" style:justify-single-word="false"/>
    </style:style>
    <style:style style:name="sty-R11C" style:family="paragraph" style:parent-style-name="Standard">
      <style:paragraph-properties fo:padding-left="0.17cm" fo:padding-right="0.17cm" fo:wrap-option="no-wrap" fo:text-align="center" fo:border-right="0.01cm solid #000000" style:justify-single-word="false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trl" style:family="paragraph" style:parent-style-name="Text-body-trl" style:next-style-name="Text-body-tr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597.50787pt" fo:page-height="845.04684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!DOCTYPE document-meta  PUBLIC '-//OpenOffice.org//DTD OfficeDocument 2.0//EN'  'office.dtd'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peter.tex, options: xhtml,ooffice,refcaption 
(http://www.cse.ohio-state.edu/~gurari/TeX4ht/)  
</meta:initial-creator>
    <meta:generator>TeX4ht from peter.tex, options: xhtml,ooffice,refcaption 
(http://www.cse.ohio-state.edu/~gurari/TeX4ht/)  
</meta:generator>
    <meta:creation-date>2011-03-02 20:52:00</meta:creation-date>
    <dc:date>2011-03-02 20:52:00</dc:date>
  </office:meta>
</office:document-meta>
</file>

<file path=peter-m2/content.xml><?xml version="1.0" encoding="utf-8"?>
<!DOCTYPE math  PUBLIC '-//W3C//DTD MathML 2.0//EN'  'math.dtd'>
<?xtpipes file="oo-math.4xt" ?>
<!-- peter-m2 by TeX4ht from peter.tex line 30 Version 1.1 
(http://www.cse.ohio-state.edu/~gurari/TeX4ht/) -->
<math:math xmlns:math="http://www.w3.org/1998/Math/MathML" xmlns:xlink="http://www.w3.org/1999/xlink">
  <math:msub>
    <math:mrow>
      <math:mi>S</math:mi>
    </math:mrow>
    <math:mrow>
      <math:mi>m</math:mi>
    </math:mrow>
  </math:msub>
</math:math>
</file>

<file path=peter-m3/content.xml><?xml version="1.0" encoding="utf-8"?>
<!DOCTYPE math  PUBLIC '-//W3C//DTD MathML 2.0//EN'  'math.dtd'>
<?xtpipes file="oo-math.4xt" ?>
<!-- peter-m3 by TeX4ht from peter.tex line 30 Version 1.1 
(http://www.cse.ohio-state.edu/~gurari/TeX4ht/) -->
<math:math xmlns:math="http://www.w3.org/1998/Math/MathML" xmlns:xlink="http://www.w3.org/1999/xlink">
  <math:msub>
    <math:mrow>
      <math:mi>J</math:mi>
    </math:mrow>
    <math:mrow>
      <math:mi>m</math:mi>
    </math:mrow>
  </math:msub>
</math:math>
</file>

<file path=peter-m4/content.xml><?xml version="1.0" encoding="utf-8"?>
<!DOCTYPE math  PUBLIC '-//W3C//DTD MathML 2.0//EN'  'math.dtd'>
<?xtpipes file="oo-math.4xt" ?>
<!-- peter-m4 by TeX4ht from peter.tex line 30 Version 1.1 
(http://www.cse.ohio-state.edu/~gurari/TeX4ht/) -->
<math:math xmlns:math="http://www.w3.org/1998/Math/MathML" xmlns:xlink="http://www.w3.org/1999/xlink">
  <math:mi>μ</math:mi>
</math:math>
</file>