
<file path=META-INF/manifest.xml><?xml version="1.0" encoding="utf-8"?>
<!DOCTYPE manifest  PUBLIC '-//OpenOffice.org//DTD Manifest 2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text/xml" manifest:full-path="s-m2/content.xml"/>
  <manifest:file-entry manifest:media-type="text/xml" manifest:full-path="s-m2/settings.xml"/>
  <manifest:file-entry manifest:media-type="application/vnd.sun.xml.math" manifest:full-path="s-m2/"/>
</manifest:manifest>
</file>

<file path=content.xml><?xml version="1.0" encoding="utf-8"?>
<!DOCTYPE document-content  PUBLIC '-//OpenOffice.org//DTD OfficeDocument 2.0//EN'  'office.dtd'>
<?xtpipes file="oo-text.4xt" ?>
<office:document-content xmlns:office="urn:oasis:names:tc:opendocument:xmlns:office:1.0" xmlns:style="urn:oasis:names:tc:opendocument:xmlns:style:1.0" xmlns:table="urn:oasis:names:tc:opendocument:xmlns:table:1.0" xmlns:draw="urn:oasis:names:tc:opendocument:xmlns:drawing:1.0" xmlns:fo="http://www.w3.org/1999/XSL/Format" xmlns:xlink="http://www.w3.org/1999/xlink" xmlns:text="urn:oasis:names:tc:opendocument:xmlns:text:1.0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esentation="urn:oasis:names:tc:opendocument:xmlns:presentation:1.0" office:version="1.0">
  <office:automatic-styles>
    <style:style style:name="cmr-5" style:family="text">
      <style:text-properties fo:font-size="5.0pt"/>
    </style:style>
    <style:style style:name="cmr-7" style:family="text">
      <style:text-properties fo:font-size="7.0pt"/>
    </style:style>
    <style:style style:name="cmmi-5" style:family="text">
      <style:text-properties fo:font-style="italic" fo:font-size="5.0pt"/>
    </style:style>
    <style:style style:name="cmmi-7" style:family="text">
      <style:text-properties fo:font-style="italic" fo:font-size="7.0pt"/>
    </style:style>
    <style:style style:name="cmmi-10" style:family="text">
      <style:text-properties fo:font-style="italic"/>
    </style:style>
    <style:style style:name="cmsy-5" style:family="text">
      <style:text-properties fo:font-size="5.0pt"/>
    </style:style>
    <style:style style:name="cmsy-7" style:family="text">
      <style:text-properties fo:font-size="7.0pt"/>
    </style:style>
    <style:style style:name="cmbsy-10" style:family="text">
      <style:text-properties fo:font-weight="bold"/>
    </style:style>
    <style:style style:name="cmbsy-7" style:family="text">
      <style:text-properties fo:font-weight="bold" fo:font-size="7.0pt"/>
    </style:style>
    <style:style style:name="cmbsy-5" style:family="text">
      <style:text-properties fo:font-weight="bold" fo:font-size="5.0pt"/>
    </style:style>
    <style:style style:name="Figure" style:family="section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page-width="614.295pt" fo:page-height="794.96999pt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body>
    <office:text>
      <table:table table:style-name="equation">
        <table:table-column table:style-name="equ-col"/>
        <table:table-column table:style-name="equ-num-col"/>
        <table:table-row>
          <table:table-cell table:style-name="equ-cell">
            <text:p text:style-name="equ-p">
<!--l. 6
--><draw:frame draw:name="mobj-2" draw:style-name="mml-display" draw:z-index="0" text:anchor-type="paragraph"><draw:object xlink:actuate="onLoad" xlink:href="./s-m2" xlink:show="embed" xlink:type="simple"/></draw:frame> </text:p>
          </table:table-cell>
          <table:table-cell table:style-name="equ-num-cell">
            <text:p text:style-name="equ-num-p">(1)</text:p>
          </table:table-cell>
        </table:table-row>
      </table:table>
      <!--l. 9
-->
      <text:p text:style-name="Like-Text-body">
</text:p>
      <!--l. 11
-->
      <text:p text:style-name="Text-body">This is a text and there is a label.
   </text:p>
      <!--start of section
-->
      <text:h text:style-name="Heading-2" text:outline-level="2"><text:span text:style-name="section">1    </text:span><text:reference-mark text:name="x1-10001"> </text:reference-mark>this is the problem 1 </text:h>
      <!--l. 15
-->
      <text:p text:style-name="Text-body">possible solutions:
</text:p>
      <!--l. 17
-->
      <text:p text:style-name="First-line-indent">
     </text:p>
      <!--l. 18
-->
      <text:list text:style-name="Itemize">
        <text:list-item>
          <text:p text:style-name="Inside-itemize">remove the label in the section-command
     </text:p>
        </text:list-item>
        <text:list-item>
          <text:p text:style-name="Inside-itemize">do not use hyperref-package
     </text:p>
        </text:list-item>
        <text:list-item>
          <text:p text:style-name="Inside-itemize">remove the ref in the section-command</text:p>
        </text:list-item>
      </text:list>
      <!--end of section
-->
    </office:text>
  </office:body>
</office:document-content>
</file>

<file path=styles.xml><?xml version="1.0" encoding="utf-8"?>
<!DOCTYPE document-styles  PUBLIC '-//OpenOffice.org//DTD OfficeDocument 2.0//EN'  'office.dtd'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80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trl" style:family="paragraph" style:parent-style-name="Text-body-trl" style:next-style-name="Text-body-tr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614.295pt" fo:page-height="794.96999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!DOCTYPE document-meta  PUBLIC '-//OpenOffice.org//DTD OfficeDocument 2.0//EN'  'office.dtd'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s.tex, options: xhtml,ooffice,html,refcaption 
(http://www.cse.ohio-state.edu/~gurari/TeX4ht/)  
</meta:initial-creator>
    <meta:generator>TeX4ht from s.tex, options: xhtml,ooffice,html,refcaption 
(http://www.cse.ohio-state.edu/~gurari/TeX4ht/)  
</meta:generator>
    <meta:creation-date>2010-01-16 11:28:00</meta:creation-date>
    <dc:date>2010-01-16 11:28:00</dc:date>
  </office:meta>
</office:document-meta>
</file>

<file path=s-m2/content.xml><?xml version="1.0" encoding="utf-8"?>
<!DOCTYPE math  PUBLIC '-//W3C//DTD MathML 2.0//EN'  'math.dtd'>
<?xtpipes file="oo-math.4xt" ?>
<!-- s-m2 by TeX4ht from s.tex line 6 Version 1.1 
(http://www.cse.ohio-state.edu/~gurari/TeX4ht/) -->
<math:math xmlns:math="http://www.w3.org/1998/Math/MathML" xmlns:xlink="http://www.w3.org/1999/xlink">
  <math:mstyle href="#x2-2r1" id="x2-2r1"/>
  <!--endlabel
-->
  <math:mi>a</math:mi>
  <math:mo>=</math:mo>
  <math:mi>b</math:mi>
</math:math>
</file>