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08acb8"/>
    </style:style>
    <style:style style:name="P2" style:family="paragraph" style:parent-style-name="Standard">
      <style:text-properties fo:font-weight="normal" officeooo:rsid="0008acb8" officeooo:paragraph-rsid="0008acb8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0a409a"/>
    </style:style>
    <style:style style:name="P4" style:family="paragraph" style:parent-style-name="Standard">
      <style:paragraph-properties fo:text-align="start" style:justify-single-word="false"/>
      <style:text-properties officeooo:paragraph-rsid="000b39f1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acb8" style:font-weight-asian="bold" style:font-weight-complex="bold"/>
    </style:style>
    <style:style style:name="T4" style:family="text">
      <style:text-properties officeooo:rsid="0008acb8"/>
    </style:style>
    <style:style style:name="T5" style:family="text">
      <style:text-properties officeooo:rsid="000b39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c:<text:line-break/><text:line-break/>   finally decided to bite the bullet, and invest some time on this.<text:line-break/><text:line-break/>   The problem was simple: <text:s/>   I thought I did <text:span text:style-name="T1">NOT</text:span> install the default texlive packages.</text:p>
      <text:p text:style-name="P4"><text:line-break/>   Well, I did NOT, however MATE dependencies installed TEXLIVE (partially), and also a couple of other packages (freecad, and some python stuff too !)</text:p>
      <text:p text:style-name="P4"><text:line-break/>   And this double <text:span text:style-name="T5">texlive</text:span> install (along with the <text:span text:style-name="T5">TEXLIVE </text:span>ISO install) was just creating havoc, not so easy to understand !<text:line-break/><text:line-break/>   I suspected MATE, so I tried to login with another shell...<text:line-break/>   But the files were still in the path !<text:line-break/><text:line-break/> <text:span text:style-name="T2">-- </text:span><text:span text:style-name="T3">SOLUTION --</text:span></text:p>
      <text:p text:style-name="P1"/>
      <text:p text:style-name="P1">For some weird reason theses texlive packages did not show up into yumex (I find the<text:span text:style-name="T4">m</text:span> using the CLI)<text:line-break/></text:p>
      <text:p text:style-name="P1">In any case, if you experience conflicts, with TEXLIVE, a good start would be :<text:line-break/>   <text:span text:style-name="T1">rpm -qa | grep -i texlive</text:span></text:p>
      <text:p text:style-name="P1"/>
      <text:p text:style-name="P2">Then if any fedora20 texlive package shows up, remove them.</text:p>
      <text:p text:style-name="P1"><text:line-break/>    <text:span text:style-name="T1">sudo yum remove texlive*</text:span><text:line-break/><text:line-break/>   And voila, no more texlive.<text:line-break/>   <text:line-break/>   Now I guess freecad and a few small things may not work, or they may, since they can access the right one in /usr/local/texlive/2014 etc....<text:line-break/><text:line-break/>   Here I miss something or there may be a weakness of FEDORA/RED-HAT :<text:line-break/><text:line-break/>   In DEBIAN- Ubuntu, there is a command (or a config file way?) for the package manager (dpkg) to assume a package dependencies is there, so it will not be installed, and the user can instead use its own.<text:line-break/></text:p>
      <text:p text:style-name="P1">   In Fedora/RedHat, at least that I do know, there is no such thing, but of course --nodeps or --force can be used, not so "smart"....<text:line-break/><text:line-break/>The rest is obvious !<text:line-break/><text:line-break/>And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8:43:46.108231618</meta:creation-date>
    <dc:date>2014-08-06T18:49:39.126967619</dc:date>
    <meta:editing-duration>PT5M</meta:editing-duration>
    <meta:editing-cycles>5</meta:editing-cycles>
    <meta:generator>LibreOffice/4.2.5.2$Linux_X86_64 LibreOffice_project/420$Build-2</meta:generator>
    <meta:document-statistic meta:table-count="0" meta:image-count="0" meta:object-count="0" meta:page-count="1" meta:paragraph-count="8" meta:word-count="263" meta:character-count="1490" meta:non-whitespace-character-count="1173"/>
  </office:meta>
</office:document-meta>
</file>