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vi@raviM1330:~$ tlmgr conf</text:p>
      <text:p text:style-name="Standard">=========================== version information ==========================</text:p>
      <text:p text:style-name="Standard">tlmgr revision 23514 (2011-08-12 23:36:21 +0200)</text:p>
      <text:p text:style-name="Standard">tlmgr using installation: /usr/local/texlive/2011</text:p>
      <text:p text:style-name="Standard">TeX Live (http://tug.org/texlive) version 2011</text:p>
      <text:p text:style-name="Standard"></text:p>
      <text:p text:style-name="Standard">==================== executables found by searching PATH =================</text:p>
      <text:p text:style-name="Standard">PATH: /usr/local/texlive/2011/bin/i386-linux:/usr/lib/lightdm/lightdm:/usr/local/sbin:/usr/local/bin:/usr/sbin:/usr/bin:/sbin:/bin:/usr/games:/usr/local/texlive/2011/bin/i386-linux</text:p>
      <text:p text:style-name="Standard">kpsewhich: /usr/local/texlive/2011/bin/i386-linux/kpsewhich</text:p>
      <text:p text:style-name="Standard">updmap: /usr/local/texlive/2011/bin/i386-linux/updmap</text:p>
      <text:p text:style-name="Standard">fmtutil: /usr/local/texlive/2011/bin/i386-linux/fmtutil</text:p>
      <text:p text:style-name="Standard">tlmgr: /usr/local/texlive/2011/bin/i386-linux/tlmgr</text:p>
      <text:p text:style-name="Standard">tex: /usr/local/texlive/2011/bin/i386-linux/tex</text:p>
      <text:p text:style-name="Standard">pdftex: /usr/local/texlive/2011/bin/i386-linux/pdftex</text:p>
      <text:p text:style-name="Standard">mktexpk: /usr/local/texlive/2011/bin/i386-linux/mktexpk</text:p>
      <text:p text:style-name="Standard">dvips: /usr/local/texlive/2011/bin/i386-linux/dvips</text:p>
      <text:p text:style-name="Standard">dvipdfmx: /usr/local/texlive/2011/bin/i386-linux/dvipdfmx</text:p>
      <text:p text:style-name="Standard">=========================== active config files ==========================</text:p>
      <text:p text:style-name="Standard">texmf.cnf: /usr/local/texlive/2011/texmf.cnf</text:p>
      <text:p text:style-name="Standard">updmap.cfg: /usr/local/texlive/2011/texmf-config/web2c/updmap.cfg</text:p>
      <text:p text:style-name="Standard">fmtutil.cnf: /usr/local/texlive/2011/texmf-var/web2c/fmtutil.cnf</text:p>
      <text:p text:style-name="Standard">config.ps: /usr/local/texlive/2011/texmf/dvips/config/config.ps</text:p>
      <text:p text:style-name="Standard">mktex.cnf: /usr/local/texlive/2011/texmf/web2c/mktex.cnf</text:p>
      <text:p text:style-name="Standard">pdftexconfig.tex: /usr/local/texlive/2011/texmf/tex/generic/config/pdftexconfig.tex</text:p>
      <text:p text:style-name="Standard">============================= font map files =============================</text:p>
      <text:p text:style-name="Standard">psfonts.map: /usr/local/texlive/2011/texmf-var/fonts/map/dvips/updmap/psfonts.map</text:p>
      <text:p text:style-name="Standard">pdftex.map: /usr/local/texlive/2011/texmf-var/fonts/map/pdftex/updmap/pdftex.map</text:p>
      <text:p text:style-name="Standard">ps2pk.map: /usr/local/texlive/2011/texmf-var/fonts/map/dvips/updmap/ps2pk.map</text:p>
      <text:p text:style-name="Standard">dvipdfm.map: =========================== kpathsea variables ===========================</text:p>
      <text:p text:style-name="Standard">TEXMFMAIN=/usr/local/texlive/2011/texmf</text:p>
      <text:p text:style-name="Standard">TEXMFDIST=/usr/local/texlive/2011/texmf-dist</text:p>
      <text:p text:style-name="Standard">TEXMFLOCAL=/usr/local/texlive/2011/../texmf-local</text:p>
      <text:p text:style-name="Standard">TEXMFSYSVAR=/usr/local/texlive/2011/texmf-var</text:p>
      <text:p text:style-name="Standard">TEXMFSYSCONFIG=/usr/local/texlive/2011/texmf-config</text:p>
      <text:p text:style-name="Standard">TEXMFVAR=/home/ravi/.texlive2011/texmf-var</text:p>
      <text:p text:style-name="Standard">TEXMFCONFIG=/home/ravi/.texlive2011/texmf-config</text:p>
      <text:p text:style-name="Standard">TEXMFHOME=/home/ravi/texmf</text:p>
      <text:p text:style-name="Standard">VARTEXFONTS=/home/ravi/.texlive2011/texmf-var/fonts</text:p>
      <text:p text:style-name="Standard">TEXMF={/home/ravi/.texlive2011/texmf-config,/home/ravi/.texlive2011/texmf-var,/home/ravi/texmf,!!/usr/local/texlive/2011/texmf-config,!!/usr/local/texlive/2011/texmf-var,!!/usr/local/texlive/2011/texmf,!!/usr/local/texlive/2011/../texmf-local,!!/usr/local/texlive/2011/texmf-dist}</text:p>
      <text:p text:style-name="Standard">SYSTEXMF=/usr/local/texlive/2011/texmf-var:/usr/local/texlive/2011/texmf:/usr/local/texlive/2011/../texmf-local:/usr/local/texlive/2011/texmf-dist</text:p>
      <text:p text:style-name="Standard">TEXMFDBS={!!/usr/local/texlive/2011/texmf-config,!!/usr/local/texlive/2011/texmf-<text:soft-page-break/>var,!!/usr/local/texlive/2011/texmf,!!/usr/local/texlive/2011/../texmf-local,!!/usr/local/texlive/2011/texmf-dist}</text:p>
      <text:p text:style-name="Standard">WEB2C={/home/ravi/.texlive2011/texmf-config,/home/ravi/.texlive2011/texmf-var,/home/ravi/texmf,!!/usr/local/texlive/2011/texmf-config,!!/usr/local/texlive/2011/texmf-var,!!/usr/local/texlive/2011/texmf,!!/usr/local/texlive/2011/../texmf-local,!!/usr/local/texlive/2011/texmf-dist}/web2c</text:p>
      <text:p text:style-name="Standard">TEXPSHEADERS=.:{/home/ravi/.texlive2011/texmf-config,/home/ravi/.texlive2011/texmf-var,/home/ravi/texmf,!!/usr/local/texlive/2011/texmf-config,!!/usr/local/texlive/2011/texmf-var,!!/usr/local/texlive/2011/texmf,!!/usr/local/texlive/2011/../texmf-local,!!/usr/local/texlive/2011/texmf-dist}/{dvips,fonts/{enc,type1,type42,type3}}//</text:p>
      <text:p text:style-name="Standard">TEXCONFIG={/home/ravi/.texlive2011/texmf-config,/home/ravi/.texlive2011/texmf-var,/home/ravi/texmf,!!/usr/local/texlive/2011/texmf-config,!!/usr/local/texlive/2011/texmf-var,!!/usr/local/texlive/2011/texmf,!!/usr/local/texlive/2011/../texmf-local,!!/usr/local/texlive/2011/texmf-dist}/dvips//</text:p>
      <text:p text:style-name="Standard">ENCFONTS=.:{/home/ravi/.texlive2011/texmf-config,/home/ravi/.texlive2011/texmf-var,/home/ravi/texmf,!!/usr/local/texlive/2011/texmf-config,!!/usr/local/texlive/2011/texmf-var,!!/usr/local/texlive/2011/texmf,!!/usr/local/texlive/2011/../texmf-local,!!/usr/local/texlive/2011/texmf-dist}/fonts/enc//</text:p>
      <text:p text:style-name="Standard">TEXFONTMAPS=.:{/home/ravi/.texlive2011/texmf-config,/home/ravi/.texlive2011/texmf-var,/home/ravi/texmf,!!/usr/local/texlive/2011/texmf-config,!!/usr/local/texlive/2011/texmf-var,!!/usr/local/texlive/2011/texmf,!!/usr/local/texlive/2011/../texmf-local,!!/usr/local/texlive/2011/texmf-dist}/fonts/map/{kpsewhich,pdftex,dvips,}//</text:p>
      <text:p text:style-name="Standard">==== kpathsea variables from environment only (ok if no output here) ====</text:p>
      <text:p text:style-name="Standard">ravi@raviM1330:~$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vi Vishnu</meta:initial-creator>
    <meta:creation-date>2011-10-21T12:29:24</meta:creation-date>
    <meta:document-statistic meta:table-count="0" meta:image-count="0" meta:object-count="0" meta:page-count="2" meta:paragraph-count="48" meta:word-count="112" meta:character-count="4514" meta:non-whitespace-character-count="4400"/>
    <dc:date>2011-10-21T12:30:14</dc:date>
    <dc:creator>Ravi Vishnu</dc:creator>
    <meta:editing-duration>PT50S</meta:editing-duration>
    <meta:editing-cycles>1</meta:editing-cycles>
    <meta:generator>LibreOffice/3.4$Linux LibreOffice_project/340m1$Build-302</meta:generator>
  </office:meta>
</office:document-meta>
</file>