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 OT" svg:font-family="'Lucida Bright OT'" style:font-family-generic="roman" style:font-pitch="variable"/>
    <style:font-face style:name="Liberation Sans" svg:font-family="'Liberation Sans'" style:font-family-generic="swiss" style:font-pitch="variable"/>
    <style:font-face style:name="Lucida Sans OT" svg:font-family="'Lucida Sans O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ucida Bright OT" officeooo:rsid="00071e21" officeooo:paragraph-rsid="00071e21"/>
    </style:style>
    <style:style style:name="P2" style:family="paragraph" style:parent-style-name="Standard">
      <style:paragraph-properties fo:line-height="150%"/>
      <style:text-properties style:font-name="Lucida Bright OT" officeooo:rsid="00071e21" officeooo:paragraph-rsid="00071e21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3fae"/>
    </style:style>
    <style:style style:name="T2" style:family="text">
      <style:text-properties style:font-name="Lucida Sans OT" officeooo:rsid="00083fae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p text:style-name="P2">Here is some text in TUG’s Lucida Bright OpenType, and now an equation <text:span text:style-name="T1">in Lucida Type 1 with the </text:span><text:span text:style-name="T2">lucidabr</text:span><text:span text:style-name="T1"> package</text:span> :</text:p>
      <text:p text:style-name="P2"/>
      <text:p text:style-name="P1"><text:tab/><draw:g text:anchor-type="as-char" svg:y="-0.626cm" draw:z-index="0" draw:style-name="gr1"><svg:title>TexMaths</svg:title><svg:desc>14§display§f(\vec{k}) = \int f(\vec{x})
\mathrm{e}^{-\mathrm{i}\vec{k}\bcdot\vec{x}}
\,\mathrm{d}^3x§svg§600§FALSE§</svg:desc><draw:polygon draw:style-name="gr2" draw:text-style-name="P3" svg:width="5.248cm" svg:height="0.971cm" svg:x="0cm" svg:y="0cm" svg:viewBox="0 0 5249 972" draw:points="2625,972 0,972 0,0 5249,0 5249,972"><text:p/></draw:polygon><draw:path draw:style-name="gr3" draw:text-style-name="P4" svg:width="0.31cm" svg:height="0.446cm" svg:x="0.003cm" svg:y="0.272cm" svg:viewBox="0 0 311 447" svg:d="M190 154h70l3-17h-70l9-39c4-20 7-32 8-36 1-9 6-19 10-26 10-15 19-22 32-22 20 0 31 7 31 18 0 4 0 6-2 10 0 4-1 11-2 18l-2 4h23l11-57c-13-4-30-7-45-7-36 0-70 21-90 57-11 21-16 37-25 80h-43l-3 17h43l-39 195c-4 19-5 32-8 36-3 10-6 17-10 25-10 14-20 21-32 21-20 0-31-5-31-18 0-1 1-6 1-8 2-5 2-10 3-19v-4h-21l-11 58c14 4 31 7 46 7 35 0 70-23 87-58 10-17 21-46 24-63z"><text:p/></draw:path><draw:path draw:style-name="gr4" draw:text-style-name="P4" svg:width="0.103cm" svg:height="0.405cm" svg:x="0.385cm" svg:y="0.283cm" svg:viewBox="0 0 104 406" svg:d="M104 0c-38 25-59 48-77 90-19 36-27 77-27 114 0 59 25 129 64 170 12 14 19 19 40 32v-13c-27-23-45-53-54-84-8-28-12-71-12-105 0-36 4-79 12-106 3-14 10-28 19-43 11-19 16-26 35-41z"><text:p/></draw:path><draw:path draw:style-name="gr5" draw:text-style-name="P4" svg:width="0.261cm" svg:height="0.348cm" svg:x="0.557cm" svg:y="0.283cm" svg:viewBox="0 0 262 349" svg:d="M88 227c9 21 11 28 21 49 9 15 17 29 25 42 14 21 27 31 45 31 14 0 27-6 44-20 12-8 19-15 33-32l6-31c-9 10-13 14-23 21-11 10-16 13-25 13-18 0-32-16-54-55-9-15-12-21-21-39l9-6c68-39 72-42 87-57 9-7 14-20 14-28 0-4 0-6-1-11h-81c4 5 5 8 5 14 0 14-11 32-35 54-17 17-25 24-45 38h-1l41-210h-98l-5 20h5c22 1 25 4 25 11 0 3 0 7 0 11l-3 21-56 280h64l23-116z"><text:p/></draw:path><draw:path draw:style-name="gr6" draw:text-style-name="P4" svg:width="0.103cm" svg:height="0.405cm" svg:x="0.872cm" svg:y="0.283cm" svg:viewBox="0 0 104 406" svg:d="M0 406c36-24 57-48 76-90 16-35 28-78 28-112 0-61-28-131-65-172-12-12-19-19-39-32v14c25 22 43 52 53 84 6 27 11 70 11 106 0 34-5 77-11 105-5 13-11 28-19 42-10 20-16 27-34 42z"><text:p/></draw:path><draw:path draw:style-name="gr7" draw:text-style-name="P4" svg:width="0.257cm" svg:height="0.101cm" svg:x="1.202cm" svg:y="0.446cm" svg:viewBox="0 0 258 102" svg:d="M258 102v-21h-258v21zM258 21v-21h-258v21z"><text:p/></draw:path><draw:path draw:style-name="gr8" draw:text-style-name="P4" svg:width="0.258cm" svg:height="0.973cm" svg:x="1.666cm" svg:y="0cm" svg:viewBox="0 0 259 974" svg:d="M106 690c0 143-1 171-8 213-4 15-11 29-22 41-7 8-16 11-27 11-3 0-3 0-7 0 1-4 1-6 1-9 0-12-8-22-21-22-12 0-22 8-22 21 0 17 15 29 38 29 47 0 89-47 103-114 7-42 12-101 12-168v-409-114c0-103 18-149 57-149 1 0 4 0 6 0 0 4-2 5-2 8 0 13 10 24 23 24 12 0 22-11 22-24 0-17-15-28-38-28-49 0-91 48-103 115-9 43-12 101-12 168z"><text:p/></draw:path><draw:path draw:style-name="gr9" draw:text-style-name="P4" svg:width="0.31cm" svg:height="0.446cm" svg:x="2.037cm" svg:y="0.272cm" svg:viewBox="0 0 311 447" svg:d="M190 154h70l3-17h-70l9-39c4-20 7-32 8-36 1-9 6-19 10-26 10-15 19-22 32-22 20 0 31 7 31 18 0 4 0 6-2 10 0 4-1 11-2 18l-2 4h23l11-57c-13-4-30-7-45-7-36 0-70 21-90 57-11 21-16 37-25 80h-43l-3 17h43l-39 195c-4 19-5 32-8 36-2 10-6 17-10 25-10 14-20 21-32 21-20 0-31-5-31-18 0-1 1-6 1-8 2-5 2-10 3-19v-4h-21l-11 58c14 4 31 7 46 7 35 0 70-23 87-58 10-17 20-46 24-63z"><text:p/></draw:path><draw:path draw:style-name="gr10" draw:text-style-name="P4" svg:width="0.103cm" svg:height="0.405cm" svg:x="2.42cm" svg:y="0.283cm" svg:viewBox="0 0 104 406" svg:d="M104 0c-38 25-59 48-77 90-19 36-27 77-27 114 0 59 25 129 64 170 12 14 19 19 40 32v-13c-27-23-45-53-54-84-8-28-12-71-12-105 0-36 4-79 12-106 3-14 10-28 19-43 11-19 16-26 35-41z"><text:p/></draw:path><draw:path draw:style-name="gr11" draw:text-style-name="P4" svg:width="0.313cm" svg:height="0.245cm" svg:x="2.571cm" svg:y="0.386cm" svg:viewBox="0 0 314 246" svg:d="M137 160l21 50c13 27 24 36 42 36 24 0 49-15 83-51l5-30c-21 23-36 35-49 35-5 0-11-3-12-7-3-3-4-5-6-8-4-6-5-10-5-11l-28-68 4-5c8-10 24-25 35-37 11-9 25-16 36-16 9 0 17 2 25 7l26-47c-10-5-21-8-37-8-18 0-42 15-70 49l-22 27-9 8-18-46c-12-30-24-38-47-38-14 0-26 4-41 18-11 9-14 13-22 24l-6 28c7-8 11-11 18-17 7-5 10-7 16-7 9 0 16 7 23 27l27 64-6 6-21 21-16 18c-12 11-23 17-33 17-8 0-14-3-25-7l-25 47c11 5 20 7 31 7 25 0 42-11 74-49 10-12 18-21 22-26z"><text:p/></draw:path><draw:path draw:style-name="gr12" draw:text-style-name="P4" svg:width="0.103cm" svg:height="0.405cm" svg:x="2.941cm" svg:y="0.283cm" svg:viewBox="0 0 104 406" svg:d="M0 406c36-24 57-48 76-90 16-35 28-78 28-112 0-61-28-131-65-172-12-12-19-19-39-32v14c25 22 43 52 53 84 6 27 11 70 11 106 0 34-5 77-11 105-5 13-11 28-19 42-10 20-16 27-34 42z"><text:p/></draw:path><draw:path draw:style-name="gr13" draw:text-style-name="P4" svg:width="0.191cm" svg:height="0.244cm" svg:x="3.122cm" svg:y="0.386cm" svg:viewBox="0 0 192 245" svg:d="M192 113v-4c0-36-7-57-21-78-17-21-39-31-67-31-62 0-104 49-104 120 0 75 48 125 116 125 20 0 38-3 58-8 2-2 9-5 18-7v-21c-18 8-44 15-69 15-33 0-60-21-70-56-5-17-5-25-5-50v-5zM146 91v8h-98c1-53 21-85 53-85 14 0 29 8 36 21s9 24 9 52z"><text:p/></draw:path><draw:polygon draw:style-name="gr14" draw:text-style-name="P4" svg:width="0.187cm" svg:height="0.016cm" svg:x="3.369cm" svg:y="0.34cm" svg:viewBox="0 0 188 17" draw:points="188,17 188,0 0,0 0,17"><text:p/></draw:polygon><draw:path draw:style-name="gr15" draw:text-style-name="P4" svg:width="0.09cm" svg:height="0.233cm" svg:x="3.596cm" svg:y="0.206cm" svg:viewBox="0 0 91 234" svg:d="M62 193v-130h-62v10h3 11c13 1 14 3 14 14l1 17v89l-1 17c0 11-1 13-14 14h-11l-3 1v9h91v-9l-4-1h-10c-13-1-14-3-15-14zM62 31v-31h-33v31z"><text:p/></draw:path><draw:path draw:style-name="gr16" draw:text-style-name="P4" svg:width="0.192cm" svg:height="0.254cm" svg:x="3.71cm" svg:y="0.189cm" svg:viewBox="0 0 193 255" svg:d="M64 165c6 17 9 23 17 37 6 11 11 21 17 30 11 17 20 23 34 23 11 0 19-4 30-14 10-7 14-11 26-24l5-22c-8 7-11 9-17 15-9 7-12 8-19 8-14 0-24-9-39-39-7-11-9-15-16-28l7-4c49-29 52-32 63-42 6-7 10-14 10-21 0-3 0-4 0-8h-60c4 4 4 5 4 11 0 10-7 22-25 39-14 13-20 17-34 28h-1l32-154h-73l-4 14h4c17 1 18 3 18 8 0 3 0 6 0 9l-2 15-41 205h48z"><text:p/></draw:path><draw:polygon draw:style-name="gr17" draw:text-style-name="P4" svg:width="0.047cm" svg:height="0.047cm" svg:x="3.963cm" svg:y="0.322cm" svg:viewBox="0 0 48 48" draw:points="48,48 48,0 0,0 0,48"><text:p/></draw:polygon><draw:path draw:style-name="gr18" draw:text-style-name="P4" svg:width="0.229cm" svg:height="0.18cm" svg:x="4.068cm" svg:y="0.265cm" svg:viewBox="0 0 230 181" svg:d="M99 118l16 36c10 20 17 27 32 27 17 0 35-12 59-38l4-23c-14 17-27 27-34 27-5 0-8-3-11-6 0-1-1-4-4-5-1-4-3-7-3-9l-21-49 3-4c7-8 18-19 25-26 10-7 20-13 28-13 6 0 11 1 17 6l20-34c-7-4-16-7-26-7-15 0-33 11-53 36l-15 19-6 7-15-34c-9-21-17-28-34-28-11 0-19 3-29 14-9 6-10 8-17 17l-4 21c5-7 8-10 12-13 6-4 9-5 12-5 8 0 12 4 18 19l19 46-5 6-14 15-13 12c-7 9-17 12-24 12-5 0-11-1-16-4l-20 36c8 3 14 5 22 5 19 0 31-9 55-37 7-8 13-15 17-19z"><text:p/></draw:path><draw:path draw:style-name="gr19" draw:text-style-name="P4" svg:width="0.251cm" svg:height="0.345cm" svg:x="4.433cm" svg:y="0.285cm" svg:viewBox="0 0 252 346" svg:d="M171 298v44h81v-14h-3-17c-16-3-16-5-18-21l-3-21v-286h-81v14h3 15c17 1 19 4 20 21l3 21v77c-21-21-45-32-73-32-59 0-98 52-98 130 0 70 34 115 87 115 33 0 61-17 84-48zM171 150v133c-18 22-45 36-67 36-31 0-47-17-54-53-2-17-5-34-5-46 0-62 21-94 59-94 22 0 43 6 67 24z"><text:p/></draw:path><draw:path draw:style-name="gr20" draw:text-style-name="P4" svg:width="0.136cm" svg:height="0.245cm" svg:x="4.72cm" svg:y="0.2cm" svg:viewBox="0 0 137 246" svg:d="M21 109v11h21c39 0 62 21 62 56 0 37-19 61-45 61-11 0-24-5-34-10-7-4-8-7-10-16v-11-3h-15v41c13 4 17 6 32 6 10 1 18 2 27 2 47 0 78-26 78-70 0-21-7-37-21-47-8-9-15-10-35-16 32-11 49-32 49-60 0-33-26-53-71-53-17 0-38 3-51 7-1 0-4 1-5 1v37h15v-3c0-6 2-11 2-14s0-7 1-8c1 0 4-2 6-5 9-2 21-5 30-5 26 0 41 17 41 47 0 37-18 52-66 52z"><text:p/></draw:path><draw:path draw:style-name="gr21" draw:text-style-name="P4" svg:width="0.306cm" svg:height="0.245cm" svg:x="4.919cm" svg:y="0.386cm" svg:viewBox="0 0 307 246" svg:d="M139 144l28 66c9 25 22 36 39 36 18 0 38-11 60-36l6-25h-2c-10 12-14 15-21 21-3 3-5 5-11 8-3 2-7 2-11 2-9 0-14-6-23-27l-32-76 10-12c13-14 34-37 46-45 10-8 28-14 38-14 7 0 11 0 18 6l23-41c-7-4-14-7-23-7-12 0-29 7-43 18-18 14-42 41-60 63l-16 18-22-57c-9-17-11-25-18-32s-16-10-23-10c-10 0-21 6-33 17-7 7-10 11-21 25l-6 28c20-25 31-35 39-35 9 0 14 7 23 25l29 72-13 15c-14 15-32 35-44 45-7 5-16 10-23 12-5 0-11 2-17 2-7 0-11-2-16-4l-20 39c11 4 17 5 24 5 12 0 28-7 43-21 17-15 37-37 53-58z"><text:p/></draw:path></draw:g><text:tab/>(Equation <text:sequence text:ref-name="refEquation0" text:name="Equation" text:formula="ooow:Equation+1" style:num-format="1">1</text:sequence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 OT" svg:font-family="'Lucida Bright OT'" style:font-family-generic="roman" style:font-pitch="variable"/>
    <style:font-face style:name="Liberation Sans" svg:font-family="'Liberation Sans'" style:font-family-generic="swiss" style:font-pitch="variable"/>
    <style:font-face style:name="Lucida Sans OT" svg:font-family="'Lucida Sans O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8:31:23.804766000</meta:creation-date>
    <dc:date>2017-04-07T09:26:37.562373000</dc:date>
    <meta:editing-duration>PT44M32S</meta:editing-duration>
    <meta:editing-cycles>2</meta:editing-cycles>
    <meta:generator>LibreOffice/5.3.0.3$MacOSX_X86_64 LibreOffice_project/7074905676c47b82bbcfbea1aeefc84afe1c50e1</meta:generator>
    <meta:document-statistic meta:table-count="0" meta:image-count="0" meta:object-count="0" meta:page-count="1" meta:paragraph-count="2" meta:word-count="24" meta:character-count="129" meta:non-whitespace-character-count="105"/>
    <meta:user-defined meta:name="TexMathsIgnorePreamble">FALSE</meta:user-defined>
    <meta:user-defined meta:name="TexMathsPreamble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usepackage[T1]{fontenc}§\usepackage{textcomp}§\usepackage[expert,lucidasmallscale,vargreek]{lucidabr}§\usepackage{bm}§§\renewcommand{\vec}[1]{\bm{#1}}§\DeclareBoldMathCommand{\bcdot}{\cdot}§</meta:user-defined>
  </office:meta>
</office:document-meta>
</file>